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3" style:parent-style-name="StandardWeb" style:family="paragraph">
      <style:paragraph-properties fo:text-align="center" fo:margin-top="0in" fo:margin-bottom="0.1041in" fo:background-color="#FFFFFF"/>
      <style:text-properties style:font-name="Arial" style:font-name-complex="Arial" fo:font-weight="bold" style:font-weight-asian="bold" fo:color="#333333" fo:font-size="10.5pt" style:font-size-asian="10.5pt" style:font-size-complex="10.5pt"/>
    </style:style>
    <style:style style:name="P4" style:parent-style-name="StandardWeb" style:family="paragraph">
      <style:paragraph-properties fo:text-align="center" fo:margin-top="0in" fo:margin-bottom="0.1041in" fo:background-color="#FFFFFF"/>
      <style:text-properties style:font-name="Arial" style:font-name-complex="Arial" fo:font-weight="bold" style:font-weight-asian="bold" fo:color="#333333" fo:font-size="10.5pt" style:font-size-asian="10.5pt" style:font-size-complex="10.5pt"/>
    </style:style>
    <style:style style:name="P5" style:parent-style-name="StandardWeb" style:family="paragraph">
      <style:paragraph-properties fo:text-align="center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6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7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8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9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0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1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2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3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4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5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6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7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8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9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0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1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2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3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4" style:parent-style-name="StandardWeb" style:family="paragraph">
      <style:paragraph-properties fo:margin-top="0in" fo:margin-bottom="0.1041in" fo:background-color="#FFFFFF"/>
    </style:style>
    <style:style style:name="T25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26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27" style:parent-style-name="Hiperveza" style:family="text">
      <style:text-properties style:font-name="Arial" style:font-name-complex="Arial" fo:color="#0066CC" fo:font-size="10.5pt" style:font-size-asian="10.5pt" style:font-size-complex="10.5pt" style:text-underline-type="none"/>
    </style:style>
    <style:style style:name="T28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29" style:parent-style-name="Hiperveza" style:family="text">
      <style:text-properties style:font-name="Arial" style:font-name-complex="Arial" fo:color="#0066CC" fo:font-size="10.5pt" style:font-size-asian="10.5pt" style:font-size-complex="10.5pt" style:text-underline-type="none"/>
    </style:style>
    <style:style style:name="T30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1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2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3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4" style:parent-style-name="Hiperveza" style:family="text">
      <style:text-properties style:font-name="Arial" style:font-name-complex="Arial" fo:color="#0066CC" fo:font-size="10.5pt" style:font-size-asian="10.5pt" style:font-size-complex="10.5pt" style:text-underline-type="none"/>
    </style:style>
    <style:style style:name="T35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6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7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8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9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P40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1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2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3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4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5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6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7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8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9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50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51" style:parent-style-name="StandardWeb" style:family="paragraph">
      <style:paragraph-properties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52" style:parent-style-name="StandardWeb" style:family="paragraph">
      <style:paragraph-properties fo:text-align="end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</office:automatic-styles>
  <office:body>
    <office:text text:use-soft-page-breaks="true">
      <text:p text:style-name="P1">Na temelju članka 107. Zakona o odgoju i obrazovanju u osnovnoj i srednjoj školi  (Pročišćeni tekst 87/08., 86/09., 92/10., Ispravak 105/10., 90/11., 5/12., 16/12., 86/12., 94/13.,154/14.,7/17., 68/18, 98/19., 64/20, 151/22)., članka 8. Pravilnika o radu, te članka 8. i 9. Pravilnika o postupku zapošljavanja u Osnovnoj školi  Ston, Put braće Mihanović 8, 20 230, Ston (u daljnjem tekstu Pravilnik), ravnatelj Osnovne škole Ston  objavljuje:</text:p>
      <text:p text:style-name="P2"/>
      <text:p text:style-name="P3">N a t j e č a j za zasnivanje radnog odnosa</text:p>
      <text:p text:style-name="P4">Učitelj/ica  matematike, 1 izvršitelj na nepuno 18/40 sati tjedno, neodređeno radno vrijeme</text:p>
      <text:p text:style-name="P5"/>
      <text:p text:style-name="P6"> Mjesto rada: STON, PŠ PONIKVE, DUBROVAČKO-NERETVANSKA ŽUPANIJA</text:p>
      <text:p text:style-name="P7">Natječaj vrijedi od: 20. rujna 2023.</text:p>
      <text:p text:style-name="P8">Natječaj vrijedi do: 28.rujna 2023.</text:p>
      <text:p text:style-name="P9"> </text:p>
      <text:p text:style-name="P10">1. Učitelj/ica  matematike, 1 izvršitelj na nepuno 18/40 sati tjedno, neodređeno radno vrijeme,</text:p>
      <text:p text:style-name="P11">Prema Zakonu o ravnopravnosti spolova (NN 82/08., 69/17) na Natječaj se mogu prijaviti osobe oba spola.</text:p>
      <text:p text:style-name="P12">Uvjeti:</text:p>
      <text:p text:style-name="P13">Pored općih uvjeta iz Zakona o radu (NN 93/14 i 127/17) kandidati moraju ispunjavati i posebne uvjete sukladno Zakonu o odgoju i obrazovanju u osnovnoj i srednjoj školi  i Pravilniku o odgovarajućoj vrsti obrazovanja učitelja i stručnih suradnika u osnovnoj školi  (NN 6/2019)</text:p>
      <text:p text:style-name="P14">Radni odnos ne može zasnovati osoba za koju postoje zapreke propisane u članku 106. Zakona o odgoju i obrazovanju u osnovnoj i srednjoj školi.</text:p>
      <text:p text:style-name="P15">U prijavi na natječaj kandidat je obvezan navesti e-mail adresu na koju će se samo kandidatima koji su pravodobno dostavili potpunu prijavu sa svim prilozima odnosno ispravama i ispunjavaju uvjete natječaja biti dostavljena obavijest o datumu i vremenu procjene odnosno testiranja. Prilozi, odnosno isprave koje su kandidati dužni priložiti uz vlastoručno potpisanu prijavu na natječaj:</text:p>
      <text:p text:style-name="P16">- životopis</text:p>
      <text:p text:style-name="P17">-  dokaz o stečenoj stručnoj spremi</text:p>
      <text:p text:style-name="P18">- dokaz o državljanstvu</text:p>
      <text:p text:style-name="P19">-  uvjerenje  nadležnog suda da kandidat nije pod istragom i da se protiv kandidata ne vodi kazneni postupak glede zapreka za zasnivanje radnog odnosa iz Zakona o odgoju i obrazovanju u osnovnoj i srednjoj školi  (ne starije od 30 dana od dana objave natječaja)  u preslici.</text:p>
      <text:p text:style-name="P20">- Elektronički zapis ili potvrdu o podacima evidentiranim u matičnoj evidenciji Hrvatskog zavoda za mirovinsko osiguranje</text:p>
      <text:p text:style-name="P21">Svi prilozi dostavljaju se u neovjerenoj preslici.</text:p>
      <text:p text:style-name="P22">Prije sklapanja ugovora o radu odabrani kandidat dužan je sve navedene priloge odnosno isprave dostaviti u izvorniku ili u preslici  ovjerenoj od strane javnog bilježnika sukladno Zakonu o javnom bilježništvu. (NN broj 78/93.,29/94., 162/98., 16/07., 75/09., 120/16).</text:p>
      <text:p text:style-name="P23">Kandidat/kinja  koji/a  ostvaruje  pravo prednosti  pri  zapošljavanju na temelju članka  102. stavka 1.-3.  Zakona o hrvatskim braniteljima iz Domovinskog rata i članovima njihovih obitelji (NN broj  121/17), članka 48. f Zakona o zaštiti vojnih i civilnih invalida rata NN broj 33/92., 57/92., 77/92., 27/93., 58/93., 02/94., 76/94., 108/95., 108/96., 82/01., 103/03 i 148/13) ili članka 9. Zakona o profesionalnoj rehabilitaciji i zapošljavanju osoba s invaliditetom (NN broj 157/13.,<text:s/><text:soft-page-break/>152/14. i 39/18.) dužan/na je u prijavi na javni natječaj pozvati se na to pravo i uz prijavu na natječaj pored navedenih isprava odnosno priloga priložiti svu propisanu dokumentaciju prema posebnom zakonu te ima prednost u odnosu na ostale kandidate/kinje samo pod jednakim uvjetima.</text:p>
      <text:p text:style-name="P24"><text:span text:style-name="T25">Kandidati koji ostvaruju pravo prednosti pri zapošljavanju u skladu s člankom 102. Zakona o hrvatskim braniteljima iz Domovinskog rata i članovima njihovih obitelji (NN 121/17, 98/19 i 84/21), dužan je, osim dokaza o ispunjavanju traženih uvjeta, dostaviti dokaze iz čl.103. st.1 Zakona o hrvatskim braniteljima iz Domovinskog rata i članovima njihovih obitelji (NN 121/17, 98/19 i 84/21), koji se mogu pronaći na sljedećim poveznicama Ministarstva hrvatskih branitelja:</text:span><text:span text:style-name="T26"><text:line-break/></text:span><text:a xlink:href="https://branitelji.gov.hr/zaposljavanje-843/843" office:target-frame-name="_top" xlink:show="replace"><text:span text:style-name="T27">https://branitelji.gov.hr/zaposljavanje-843/843</text:span></text:a><text:span text:style-name="T28"><text:line-break/> </text:span><text:a xlink:href="https://branitelji.gov.hr/UserDocsImages/dokumenti/Nikola/popis%20dokaza%20za%20ostvarivanje%20prava%20prednosti%20pri%20zapo%C5%A1ljavanju-%20ZOHBDR%202021.pdf" office:target-frame-name="_top" xlink:show="replace"><text:span text:style-name="T29">https://branitelji.gov.hr/UserDocsImages//dokumenti/Nikola//popis%20dokaza%20za%20ostvarivanje%20prava%20prednosti%20pri%20zapo%C5%A1ljavanju-%20ZOHBDR%202021.pdf</text:span></text:a><text:span text:style-name="T30"><text:line-break/></text:span><text:span text:style-name="T31"><text:line-break/>Kandidat koji se poziva  na pravo prednosti pri zapošljavanju u skladu s člankom 48. Zakona o civilnim stradalnicima iz Domovinskog rata uz prijavu na natječaj dužan je priložiti sve dokaze o ispunjavanju uvjeta iz natječaja te priložiti dokaze o ispunjavanju uvjeta za ostvarivanje prava prednosti pri zapošljavanju (čl.49.st.1. Zakona) dostupne na poveznici Ministarstva hrvatskih branitelja:</text:span><text:span text:style-name="T32"><text:line-break/> </text:span><text:span text:style-name="T33"><text:line-break/> </text:span><text:a xlink:href="https://branitelji.gov.hr/UserDocsImages/dokumenti/Nikola/popis%20dokaza%20za%20ostvarivanje%20prava%20prednosti%20pri%20zapo%C5%A1ljavanju-%20Zakon%20o%20civilnim%20stradalnicima%20iz%20DR.pdf" office:target-frame-name="_top" xlink:show="replace"><text:span text:style-name="T34">https://branitelji.gov.hr/UserDocsImages//dokumenti/Nikola//popis%20dokaza%20za%20ostvarivanje%20prava%20prednosti%20pri%20zapo%C5%A1ljavanju-%20Zakon%20o%20civilnim%20stradalnicima%20iz%20DR.pdf</text:span></text:a><text:span text:style-name="T35"><text:line-break/> </text:span><text:span text:style-name="T36"><text:line-break/>Urednom prijavom smatra se prijava koja je vlastoručno potpisana i sadrži u privitku priloge navedene u natječaju.</text:span><text:span text:style-name="T37"><text:line-break/> Za kandidate prijavljene na natječaj koji ispunjavaju uvjete natječaja te čije su prijave pravodobne i potpune dužni su pristupiti procjeni odnosno testiranju prema odredbama Pravilnika.</text:span><text:span text:style-name="T38"><text:line-break/>Ako kandidat ne pristupi testiranju, smatra se da je povukao prijavu na natječaj.</text:span><text:span text:style-name="T39"><text:line-break/>Kandidati sami snose trošak dolaska na testiranje. Kandidat/kinja koji/a je pravodobno dostavio/la potpunu prijavu sa svim prilozima, odnosno ispravama i ispunjava uvjete natječaja dužan/na je pristupiti procjeni odnosno testiranju prema odredbama Pravilnika o načinu i postupku zapošljavanja u Osnovnoj školi Ston.</text:span></text:p>
      <text:p text:style-name="P40">Područja procjene, odnosno testiranja:</text:p>
      <text:p text:style-name="P41">- za radna mjesta učitelja područja procjene odnosno vrednovanja kandidata su poznavanje Zakona o odgoju i obrazovanju u osnovnoj i srednjoj školi i Nacionalnog kurikuluma.</text:p>
      <text:p text:style-name="P42">Prijavom na natječaj kandidat daje privolu za obradu osobnih podataka navedenih u svim dostavljenim prilozima odnosno ispravama za potrebe provedbe natječajnog  postupka sukladno važećim propisima o zaštiti osobnih podataka.</text:p>
      <text:p text:style-name="P43">Urednom prijavom smatra se prijava koja sadrži sve priloge navedene u natječaju i koja je pristigla u zadanom roku. Rok za podnošenje  prijava  na natječaj je osam (8) dana od dana objave natječaja na mrežnim stranicama i oglasnoj ploči Škole te na mrežnim stranicama i oglasnim pločama Hrvatskog zavoda za zapošljavanje.</text:p>
      <text:p text:style-name="P44">Prijave na natječaj dostavljaju se neposredno u sjedištu Škole radnim danom  ili  poštom na adresu: Osnovna škola Ston, Put braće Mihanović 8, 20 230 Ston,  s naznakom ,,za natječaj- učitelj matematike"„.</text:p>
      <text:p text:style-name="P45">Nepotpune i nepravodobne prijave neće se razmatrati.</text:p>
      <text:p text:style-name="P46">Kandidati će o rezultatima natječaja biti obaviješteni u roku od 15 dana od dana sklapanja ugovora o radu s odabranim kandidatom na isti način i u istom roku.</text:p>
      <text:p text:style-name="P47">Ako se na natječaj prijavi kandidat ili kandidati koji se pozivaju na pravo prednosti pri zapošljavanju prema posebnim propisima, sve se kandidate izvješćuje istim tekstom obavijesti o rezultatima natječaja pisanom poštanskom pošiljkom, pri čemu se kandidate koji se pozivaju na<text:s/><text:soft-page-break/>pravo prednosti pri zapošljavanju prema posebnim propisima izvješćuje pisanom preporučenom poštanskom pošiljkom s povratnicom.</text:p>
      <text:p text:style-name="P48">Natječaj je objavljen 20. rujna 2023. na oglasnoj ploči i web stranici Škole te oglasnoj ploči i web stranicama Hrvatskog zavoda za zapošljavanje i otvoren je do 28. rujna 2023.</text:p>
      <text:p text:style-name="P49"> </text:p>
      <text:p text:style-name="P50">Poslodavac: OSNOVNA ŠKOLA STON</text:p>
      <text:p text:style-name="P51"> </text:p>
      <text:p text:style-name="P52">Ravnatelj: Mirko Mam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</meta:initial-creator>
    <dc:creator>Ravnatelj</dc:creator>
    <meta:creation-date>2023-09-20T05:11:00Z</meta:creation-date>
    <dc:date>2023-09-20T05:12:00Z</dc:date>
    <meta:template xlink:href="Normal" xlink:type="simple"/>
    <meta:editing-cycles>1</meta:editing-cycles>
    <meta:editing-duration>PT60S</meta:editing-duration>
    <meta:document-statistic meta:page-count="3" meta:paragraph-count="15" meta:word-count="1126" meta:character-count="7532" meta:row-count="53" meta:non-whitespace-character-count="6421"/>
  </office:meta>
</office:document-meta>
</file>